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Nostalgische Boe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 RH) Nostalgische Boerendag, 6 augustus 2023, St. Landbouw Historie Texel, zaaknummer 3327642, ontvangen op 26 februari 2023.</text:p>
            <text:p text:style-name="last-al">
            <text:span text:style-name="nadrukcur">Tegen deze publicatie kunt u geen bezwaar maken. Bezwaren kunt u pas indienen als de evenementen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384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4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4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327642</meta:user-defined>
    <dc:language>nl</dc:language>
    <meta:user-defined meta:name="OVERHEIDop.locatietype/OVERHEIDop.gebiedsmarkering">Adres</meta:user-defined>
    <meta:user-defined meta:name="DC.title">Evenementenvergunning Aangevraagd - Nostalgische Boerenda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847</meta:user-defined>
    <meta:user-defined meta:name="OVERHEIDop.GmbID/DC.identifier">gmb-2023-93847</meta:user-defined>
    <meta:user-defined meta:name="OVERHEIDop.versieInformatie"/>
  </office:meta>
</office:document-meta>
</file>