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Z/23/202693 / W2023-0016 voor een omgevingsvergunning betreffende het plaatsen van 4 zonnepanelen op locatie Groenmarkt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8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roenmarkt 1 te Goederee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840</meta:user-defined>
    <meta:user-defined meta:name="OVERHEIDop.GmbID/DC.identifier">gmb-2023-93840</meta:user-defined>
    <meta:user-defined meta:name="OVERHEIDop.versieInformatie"/>
  </office:meta>
</office:document-meta>
</file>