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aantal vee en wijzigen van de inrichting, Jisteboerewei 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steboerewei 3, Kootstertille</text:p>
            <text:p text:style-name="common-al">Olo: 7625549</text:p>
            <text:p text:style-name="common-al">het uitbreiden van aantal vee en wijzigen van de inrichting</text:p>
            <text:p text:style-name="common-al">Datum ontvangst: 0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38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aantal vee en wijzigen van de inrichting, Jisteboerewei 3, Kootstertill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39</meta:user-defined>
    <meta:user-defined meta:name="OVERHEIDop.GmbID/DC.identifier">gmb-2023-93839</meta:user-defined>
    <meta:user-defined meta:name="OVERHEIDop.versieInformatie"/>
  </office:meta>
</office:document-meta>
</file>