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uttoplein 2 in Nieuwkoop - het afwijken van het bestemmingsplan voor een horecaonderne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uttoplein 2 in Nieuwkoop - zaaknummer Z2023-00000517 - aanvraag omgevingsvergunning voor het afwijken van het bestemmingsplan voor een horecaonderneming - ingekomen op 15 februari 2023.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3838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3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3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Gruttoplein 2 in Nieuwkoop - het afwijken van het bestemmingsplan voor een horecaonderneming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838</meta:user-defined>
    <meta:user-defined meta:name="OVERHEIDop.GmbID/DC.identifier">gmb-2023-93838</meta:user-defined>
    <meta:user-defined meta:name="OVERHEIDop.versieInformatie"/>
  </office:meta>
</office:document-meta>
</file>