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64979, Dokter W. van der Horstlaan 32 2641R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ift </text:p>
            <text:p text:style-name="common-al">OLO-nummer: 7564979</text:p>
            <text:p text:style-name="common-al">Locatie: Dokter W. van der Horstlaan 32 2641RV Pijnacker</text:p>
            <text:p text:style-name="common-al">Datum besluit: 28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8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019</meta:user-defined>
    <meta:user-defined meta:name="DCTERMS.abstract">Bouwen lift</meta:user-defined>
    <dc:language>nl</dc:language>
    <meta:user-defined meta:name="OVERHEIDop.locatietype/OVERHEIDop.gebiedsmarkering">Punt</meta:user-defined>
    <meta:user-defined meta:name="DC.title">Verleende omgevingsvergunning: 7564979, Dokter W. van der Horstlaan 32 2641RV Pijnack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36</meta:user-defined>
    <meta:user-defined meta:name="OVERHEIDop.GmbID/DC.identifier">gmb-2023-93836</meta:user-defined>
    <meta:user-defined meta:name="OVERHEIDop.versieInformatie"/>
  </office:meta>
</office:document-meta>
</file>