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Beumersteeg/Stevenssteeg H 114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1742-OVS-2214188 voor het branden van snoeihout in verband met Paasvuur Dijkerhoek 2023 op de locatie Beumersteeg/Stevenssteeg H 1148 in Holten. De ontheffing is toegekend (besluit van rechtswege)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umersteeg/Stevenssteeg H 1148 in Holten, het branden van snoeihout i.v.m. Paasvuur Dijkerhoek 2023</meta:user-defined>
    <dc:language>nl</dc:language>
    <meta:user-defined meta:name="OVERHEIDop.locatietype/OVERHEIDop.gebiedsmarkering">Vlak</meta:user-defined>
    <meta:user-defined meta:name="DC.title">Kennisgeving besluit op aanvraag ontheffing verbranden snoeihout Beumersteeg/Stevenssteeg H 1148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27</meta:user-defined>
    <meta:user-defined meta:name="OVERHEIDop.GmbID/DC.identifier">gmb-2023-93827</meta:user-defined>
    <meta:user-defined meta:name="OVERHEIDop.versieInformatie"/>
  </office:meta>
</office:document-meta>
</file>