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Doorlopendedijk H 492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1742-OVS-2214261 voor het branden van snoeihout in verband met  Paasvuur 2023 op de locatie Doorlopendedijk H 492 in Holten. De ontheffing is toegekend (besluit van rechtswege)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aart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8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Doorlopendedijk H 492  in Holten, het branden van snoeihout i.v.m. Paasvuur 2023</meta:user-defined>
    <dc:language>nl</dc:language>
    <meta:user-defined meta:name="OVERHEIDop.locatietype/OVERHEIDop.gebiedsmarkering">Vlak</meta:user-defined>
    <meta:user-defined meta:name="DC.title">Kennisgeving besluit op aanvraag ontheffing verbranden snoeihout Doorlopendedijk H 492 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25</meta:user-defined>
    <meta:user-defined meta:name="OVERHEIDop.GmbID/DC.identifier">gmb-2023-93825</meta:user-defined>
    <meta:user-defined meta:name="OVERHEIDop.versieInformatie"/>
  </office:meta>
</office:document-meta>
</file>