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Bijvanksweg (G 280), Paasvuur Espelo 20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1742-OVS-2214170 voor het branden van snoeihout in verband met Paasvuur Espelo 2023 op de locatie Bijvanksweg (G 280), Paasvuur Espelo 2023 in Holten. De ontheffing is toegekend (besluit van rechtswege).</text:p>
            <text:p text:style-name="common-al">Deze aanvraag is op 7 december 2022 abusievelijk aan melding gepubliceer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ijvanksweg (G 280), Paasvuur Espelo 2023 in Holten, het branden van snoeihout i.v.m. Paasvuur Espelo 2023</meta:user-defined>
    <dc:language>nl</dc:language>
    <meta:user-defined meta:name="OVERHEIDop.locatietype/OVERHEIDop.gebiedsmarkering">Vlak</meta:user-defined>
    <meta:user-defined meta:name="DC.title">Kennisgeving besluit op aanvraag ontheffing verbranden snoeihout Bijvanksweg (G 280), Paasvuur Espelo 2023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24</meta:user-defined>
    <meta:user-defined meta:name="OVERHEIDop.GmbID/DC.identifier">gmb-2023-93824</meta:user-defined>
    <meta:user-defined meta:name="OVERHEIDop.versieInformatie"/>
  </office:meta>
</office:document-meta>
</file>