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ntheffing verbranden snoeihout Fliermatenweg I 699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februari 2023 een besluit genomen op de aanvraag met zaaknummer 1742-OVS-2214104 voor het branden van hout in verband met Paasvuur Beuseberg op 9 april 2023 op de locatie Fliermatenweg I 699 in Holten. De ontheffing is toegekend (besluit van rechtswege).</text:p>
            <text:p text:style-name="common-al">Deze aanvraag is op 7 december 2022 abusievelijk als melding gepubliceerd.</text:p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De termijn voor het indienen van een bezwaar start op 1 maart 2023 en bedraagt 6 weken.</text:p>
            <text:p text:style-name="common-al">Bezwaren stuurt u naar postbus 244, 7460 AE Rijssen of online via <text:a xlink:href="http://www.rijssen-holten.nl/bezwaar" xlink:type="simple">www.rijssen-holten.nl/bezwaar</text:a>. U richt het bezwaarschrift aan het bestuursorgaan dat het besluit heeft genomen. In de ondertekening onderaan het besluit leest u welk bestuursorgaan dat is.</text:p>
            <text:p text:style-name="common-al">Tijdens de bezwaarprocedure geldt het genomen besluit. Dat betekent dat er direct gebruik kan worden gemaakt van de ontheffing. Hebt u een spoedeisend belang bij schorsing van het besluit? Dan kunt u naast het bezwaarschrift een verzoek om voorlopige voorziening indienen bij de Voorzitter van de Afdeling bestuursrechtspraak van de Raad van State, Postbus 20019, 2500EA Den Haag.</text:p>
            <text:p text:style-name="common-al">Op <text:a xlink:href="http://www.rijssen-holten.nl/bezwaar" xlink:type="simple">www.rijssen-holten.nl/bezwaar</text:a> leest u meer over bezwaar. Een geprinte versie is verkrijgbaar bij de balie Ruimte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93823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823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823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Rijssen-Holten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meta:user-defined meta:name="DCTERMS.abstract">Fliermatenweg I 699 in Holten, het branden van hout i.v.m. Paasvuur Beuseberg op 9 april 2023</meta:user-defined>
    <dc:language>nl</dc:language>
    <meta:user-defined meta:name="OVERHEIDop.locatietype/OVERHEIDop.gebiedsmarkering">Vlak</meta:user-defined>
    <meta:user-defined meta:name="DC.title">Kennisgeving besluit op aanvraag ontheffing verbranden snoeihout Fliermatenweg I 699 in Holten</meta:user-defined>
    <meta:user-defined meta:name="DCTERMS.W3CDTF/DCTERMS.available">2023-03-08</meta:user-defined>
    <meta:user-defined meta:name="DCTERMS.W3CDTF/OVERHEIDop.jaargang">2023</meta:user-defined>
    <meta:user-defined meta:name="OVERHEIDop.publicationIssue">93823</meta:user-defined>
    <meta:user-defined meta:name="OVERHEIDop.GmbID/DC.identifier">gmb-2023-93823</meta:user-defined>
    <meta:user-defined meta:name="OVERHEIDop.versieInformatie"/>
  </office:meta>
</office:document-meta>
</file>