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199 in Nieuwkoop - het plaatsen van 2 nieuwe dakkapellen als vervanging van bestaand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99 in Nieuwkoop - zaaknummer Z2023-00000568 - aanvraag omgevingsvergunning voor het plaatsen van 2 nieuwe dakkapellen als vervanging van bestaande dakkapellen - ingekomen op 20 februar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382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2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2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Zuideinde 199 in Nieuwkoop - het plaatsen van 2 nieuwe dakkapellen als vervanging van bestaande dakkapell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822</meta:user-defined>
    <meta:user-defined meta:name="OVERHEIDop.GmbID/DC.identifier">gmb-2023-93822</meta:user-defined>
    <meta:user-defined meta:name="OVERHEIDop.versieInformatie"/>
  </office:meta>
</office:document-meta>
</file>