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Ds. Martiniuslaan 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879.</text:span>
          </text:p>
            <text:p text:style-name="common-al">
            <text:span text:style-name="nadrukvet">Status: toegekend.</text:span>
          </text:p>
            <text:p text:style-name="common-al">Op 05-01-2023 heeft de gemeente een besluit genomen op de aanvraag vergunning gebruik openbare ruimte voor de locatie t.h.v. Ds. Martiniuslaan 2 in Nunspeet. Het besluit betreft plaatsen container op 23 januari 2023.</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januari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382</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2</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2</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vergunning gebruik openbare ruimte Ds. Martiniuslaan 2 in Nunspeet</meta:user-defined>
    <meta:user-defined meta:name="DCTERMS.W3CDTF/DCTERMS.available">2023-01-09</meta:user-defined>
    <meta:user-defined meta:name="DCTERMS.W3CDTF/OVERHEIDop.jaargang">2023</meta:user-defined>
    <meta:user-defined meta:name="OVERHEIDop.publicationIssue">9382</meta:user-defined>
    <meta:user-defined meta:name="OVERHEIDop.GmbID/DC.identifier">gmb-2023-9382</meta:user-defined>
    <meta:user-defined meta:name="OVERHEIDop.versieInformatie"/>
  </office:meta>
</office:document-meta>
</file>