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Willem-Alexanderlaa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ij een aanvraag ontvangen voor het bouwen van een carport op de locatie Prins Willem-Alexanderlaan 2 in Rijssen. De aanvraag is geregistreerd onder zaaknummer 1742-HZ_WABO-23150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8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ins Willem-Alexanderlaan 2 in Rijssen, het bouwen van een carp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rins Willem-Alexanderlaan 2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15</meta:user-defined>
    <meta:user-defined meta:name="OVERHEIDop.GmbID/DC.identifier">gmb-2023-93815</meta:user-defined>
    <meta:user-defined meta:name="OVERHEIDop.versieInformatie"/>
  </office:meta>
</office:document-meta>
</file>