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gezelligheidsrit op 22 juni 2023 - in en rond Grijpskerk</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melding ontvangen voor activiteiten waarvoor geen vergunningplicht geldt op de locatie in en rond Grijpskerk. De melding is geregistreerd onder zaaknummer Z20230077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81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gezelligheidsrit op 22 juni 2023 - in en rond Grijpskerk</meta:user-defined>
    <meta:user-defined meta:name="DCTERMS.W3CDTF/DCTERMS.available">2023-03-03</meta:user-defined>
    <meta:user-defined meta:name="DCTERMS.W3CDTF/OVERHEIDop.jaargang">2023</meta:user-defined>
    <meta:user-defined meta:name="OVERHEIDop.publicationIssue">93814</meta:user-defined>
    <meta:user-defined meta:name="OVERHEIDop.GmbID/DC.identifier">gmb-2023-93814</meta:user-defined>
    <meta:user-defined meta:name="OVERHEIDop.versieInformatie"/>
  </office:meta>
</office:document-meta>
</file>