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keersbesluit halteplaatsen voor het openbaar vervoer in Doenrade en Jabeek</text:p>
      <text:section text:name="regeling_id1-3-2" text:style-name="regeling">
        <text:section text:name="aanhef_id1-3-2-1" text:style-name="aanhef">
          <text:section text:name="context_id1-3-2-1-1" text:style-name="context">
            <text:p text:style-name="context.al">Z/23/186939 INT.331529</text:p>
            <text:p text:style-name="context_bottom"/>
          </text:section>
          <text:p text:style-name="aanhef_wie">Burgemeester en wethouders van de gemeente Beekdaelen</text:p>
          <text:section text:name="considerans_id1-3-2-1-3" text:style-name="considerans">
            <text:p text:style-name="tussenkopcur">
            <text:span text:style-name="nadrukvet">Overwegingen ten aanzien van het besluit</text:span>
          </text:p>
            <text:p text:style-name="considerans.al">
            <text:span text:style-name="nadrukvet">Wettelijke grondslag</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Op grond van de WVW 1994, hoofdstuk 2, de bevoegdheid bestaat om maatregelen te treffen omtrent het wijzigen van de inrichting van de weg of tot het verwijderen van voorzieningen ter regeling van het verkeer;</text:p>
            <text:p text:style-name="considerans.al">Ingevolge het Mandaatbesluit Beekdaelen d.d. 1 januari 2019 onder artikel 4 en 5 het nemen van verkeersbesluiten is gemandateerd aan de ambtenaar die in het kader van een goede uitoefening van zijn taken en bevoegdheden nodig zijn en overeenstemmen met de taken en verantwoordelijkheden van de organisatie-eenheid c.q. taakveld waarbinnen de ambtenaar werkzaam is.</text:p>
            <text:p text:style-name="considerans.al">
            <text:span text:style-name="nadrukvet">Doelstelling en motivering</text:span>
          </text:p>
            <text:p text:style-name="considerans.al">
            <text:span text:style-name="nadrukondlijn">Doelstelling</text:span>
          </text:p>
            <text:p text:style-name="considerans.al">Uit oogpunt van het verzekeren van de veiligheid op de weg, het beschermen van weggebruikers en passagiers en het in stand houden van de weg en het waarborgen van de bruikbaarheid daarvan (artikel 2 Wegenverkeerswet 1994 lid 1), is het gewenst om in het kader van de door de Provincie en Arriva te wijzigen route van de openbaar vervoerslijn 36 de bestaande halteplaatsen op te ruimen en nieuwe halteplaatsen aan te leggen op diverse locaties in Doenrade en Jabeek, in overeenstemming met de bijlage 21-066c-TEK-VO-SI-001.</text:p>
            <text:p text:style-name="considerans.al">Het betreft de locaties in de volgende kernen op de wegen:</text:p>
            <text:p text:style-name="considerans.al">
            <text:span text:style-name="nadrukvet">Activiteit</text:span>
            <text:span text:style-name="nadrukvet">en </text:span>
            <text:span text:style-name="nadrukvet">Locaties</text:span>
          </text:p>
            <text:p text:style-name="considerans.al">Opruimen halteplaatsen aan de Wiechelraderweg 6-8, Jabeek</text:p>
            <text:p text:style-name="considerans.al">Opruimen halteplaatsen aan de Dorpstraat 39, Jabeek</text:p>
            <text:p text:style-name="considerans.al">Opruimen halteplaatsen aan de Kluisstraat 32, Doenrade</text:p>
            <text:p text:style-name="considerans.al">Aanleggen nieuwe halteplaatsen aan de Kneijkuilerweg, </text:p>
            <text:p text:style-name="considerans.al">oostelijk van de rotonde bij Jabeek (Teknr. 21-066C-TEK-VO-SI-001)</text:p>
            <text:p text:style-name="considerans.al">
            <text:span text:style-name="nadrukondlijn">Motivering</text:span>
          </text:p>
            <text:p text:style-name="considerans.al">Hierbij is het volgende overwogen:</text:p>
            <text:p text:style-name="considerans.al">-Dat de Provincie en Arriva de route van lijn 36 gaan wijzigen;</text:p>
            <text:p text:style-name="considerans.al">-Dat door deze wijzigingen het openbaar vervoer en lijn 36 voor alle inwoners van Beekdaelen behouden blijft;</text:p>
            <text:p text:style-name="considerans.al">Dat door deze wijzigingen het openbaar vervoer voor de inwoners van de kern Jabeek bereikbaar en toegankelijk blijft;</text:p>
            <text:p text:style-name="considerans.al">Dat door deze wijziging lijn 36 niet meer door de kern Jabeek rijdt;</text:p>
            <text:p text:style-name="considerans.al">Dat hierdoor reistijdwinst ontstaat voor alle reizigers van lijn 36;</text:p>
            <text:p text:style-name="considerans.al">Dat de nieuwe bushaltes aan de Kneijkuilerweg buiten de bebouwde kom van Jabeek liggen;</text:p>
            <text:p text:style-name="considerans.al">Dat de direct omwonenden hierdoor geen hinder of overlast van ondervinden;</text:p>
            <text:p text:style-name="considerans.al">Dat het gemotoriseerde verkeer hierdoor geen hinder van ondervindt;</text:p>
            <text:p text:style-name="considerans.al">Dat het landbouwverkeer en openbaar vervoer hierdoor geen hinder van ondervinden;</text:p>
            <text:p text:style-name="considerans.al">Dat de bushaltes gerealiseerd worden door het aanleggen van een perron en deze worden voorzien van geblokte markering en het verkeersbord L03b (bushalte) van bijlage 1 van het RVV 1990 op de locatie zoals aangegeven in bijgevoegde situatieschets;</text:p>
            <text:p text:style-name="considerans.al">Dat de wijzigingen van lijn 36 op 22 november 2022 in het lokale weekblad en via de gemeentelijke website zijn gecommuniceerd. <text:span text:style-name="nadrukvet"/></text:p>
            <text:p text:style-name="considerans.al">
            <text:span text:style-name="nadrukvet">Overleg</text:span>
          </text:p>
            <text:p text:style-name="considerans.al">Onderhavige verkeersmaatregel is voorgelegd aan de Taakaccenthouder Verkeer Brunssum/Landgraaf van de Politie Limburg. Hiermee is voldaan aan het bepaalde in artikel 24 van het Besluit administratieve bepalingen over het wegverkeer.</text:p>
            <text:p text:style-name="considerans.al">
            <text:span text:style-name="nadrukvet">Belangenafweging</text:span>
          </text:p>
            <text:p text:style-name="considerans.al">Niet is gebleken dat belanghebbenden onevenredig zullen worden benadeeld door de genoemde verkeersmaatregel, dan wel dat door de te treffen verkeersmaatregel een onduidelijke verkeerssituatie zal ontstaan.</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renstaande overwegingen besluiten burgemeester en wethouders:</text:p>
            <text:list text:style-name="id1-3-2-2-1-2">
              <text:list-item text:style-override="id1-3-2-2-1-2-1">
                <text:number>1.</text:number>
                <text:p text:style-name="al">Het aanleggen en instellen van de nieuwe bushaltes oostelijk van de rotonde aan de Kneijkuilerweg bij Jabeek door het plaatsen van een bord L03 van bijlage 1 van het RVV 1990;</text:p>
              </text:list-item>
              <text:list-item text:style-override="id1-3-2-2-1-2-2">
                <text:number>2.</text:number>
                <text:p text:style-name="al">De vervallen bushaltes ter hoogte van de Wiechelraderweg 6-8 en de Dorpstraat 39 in Jabeek en de Kluisstraat 32 in Doenrade opruimen;</text:p>
              </text:list-item>
              <text:list-item text:style-override="id1-3-2-2-1-2-3">
                <text:number>3.</text:number>
                <text:p text:style-name="al">Het bovenstaande besluit uit te voeren volgens de tekeningen uit de bijlage;</text:p>
              </text:list-item>
              <text:list-item text:style-override="id1-3-2-2-1-2-4">
                <text:number>4.</text:number>
                <text:p text:style-name="al">Alle bestaande verkeerstekens die strijdig zijn met het voorgaande te verwijderen.</text:p>
              </text:list-item>
            </text:list>
            <text:p text:style-name="common-al">Bijlage: </text:p>
            <text:p text:style-name="last-al">Situatietekening 21-066-TEK-VO-SI-001 maakt onderdeel uit van dit besluit.</text:p>
            <text:p text:style-name="tekst_bottom"/>
          </text:section>
        </text:section>
        <text:section text:name="regeling-sluiting_id1-3-2-3" text:style-name="regeling-sluiting">
          <text:section text:name="gegeven_id1-3-2-3-1" text:style-name="gegeven">
            <text:p text:style-name="dagtekening">
            <text:span text:style-name="plaats">Nuth</text:span>
            <text:span text:style-name="datum">7 maart 2023</text:span>
          </text:p>
          </text:section>
          <text:section text:name="ondertekening_id1-3-2-3-2">
            <text:p><text:span text:style-name="functie">Burgemeester en wethouders van Beekdaelen</text:span></text:p>
            <text:p><text:span text:style-name="deze">Namens deze,</text:span></text:p>
            <text:p><text:span text:style-name="ondertekening_naam">
            <text:span text:style-name="voornaam">R.</text:span>
            <text:span text:style-name="achternaam">Walraven</text:span>
          </text:span></text:p>
            <text:p><text:span text:style-name="functie">Medewerker beleidsuitvoering Verkeer en Vervoer afdeling Ruimte</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Bent u het niet eens met dit besluit? Dan kunt u binnen zes weken na bekendmaking / verzending een bezwaarschrift indienen. Uw bezwaarschrift kunt u sturen naar:</text:p>
          <text:p text:style-name="bezwaarschrift_al">Gemeente Beekdaelen</text:p>
          <text:p text:style-name="bezwaarschrift_al">College van burgemeester en wethouders</text:p>
          <text:p text:style-name="bezwaarschrift_al">Postbus 22000</text:p>
          <text:p text:style-name="bezwaarschrift_al">6360 AA Nuth</text:p>
          <text:p text:style-name="bezwaarschrift_al">Vermeld het volgende in uw bezwaarschrift:</text:p>
          <text:p text:style-name="bezwaarschrift_al">- Uw naam en adres;</text:p>
          <text:p text:style-name="bezwaarschrift_al">- Uw handtekening;</text:p>
          <text:p text:style-name="bezwaarschrift_al">- De datum van het bezwaar (dagtekening);</text:p>
          <text:p text:style-name="bezwaarschrift_al">- Een omschrijving van het besluit waartegen uw bezwaar is gericht;</text:p>
          <text:p text:style-name="bezwaarschrift_al">- De motivering van uw bezwaar (de gronden).</text:p>
          <text:p text:style-name="bezwaarschrift_al">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p>
          <text:p text:style-name="bezwaarschrift_al">Voorzieningenrechter van de Rechtbank Limburg</text:p>
          <text:p text:style-name="bezwaarschrift_al">Sector bestuursrecht</text:p>
          <text:p text:style-name="bezwaarschrift_al">Postbus 950</text:p>
          <text:p text:style-name="bezwaarschrift_al">6040 AZ Roermond</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93800</text:span><text:line-break/><text:date style:data-style-name="dag" text:fixed="true" text:date-value="2023-03-07"/><text:line-break/><text:date style:data-style-name="jaar" text:fixed="true" text:date-value="2023-03-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00</text:span><text:date style:data-style-name="nicedate" text:fixed="true" text:date-value="2023-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3800</text:span><text:date style:data-style-name="nicedate" text:fixed="true" text:date-value="2023-03-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Beekdaelen</meta:user-defined>
    <meta:user-defined meta:name="OVERHEID.Gemeente/OVERHEID.authority">Beekdaelen</meta:user-defined>
    <meta:user-defined meta:name="OVERHEID.Informatietype/DC.type">officiële publicatie</meta:user-defined>
    <meta:user-defined meta:name="OVERHEIDop.Rubriek/DC.type">verkeersbesluit of -mededeling</meta:user-defined>
    <meta:user-defined meta:name="OVERHEID.Gemeente/DCTERMS.publisher">Beekdaelen</meta:user-defined>
    <meta:user-defined meta:name="OVERHEID.TaxonomieBeleidsagendaDecentraal/OVERHEID.category">Verkeer | Organisatie en beleid</meta:user-defined>
    <meta:user-defined meta:name="OVERHEIDvb.TypeVerkeersbesluit/OVERHEIDvb.typeVerkeersbesluit">aanbrengen van voorzieningen ter regeling van het verkeer (fysieke maatregel)</meta:user-defined>
    <meta:user-defined meta:name="OVERHEIDvb.TypeVerkeersbesluit/OVERHEIDvb.typeVerkeersbesluit">maatregel(en) tot wijziging van de inrichting van de 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Beekdaelen - verkeersbesluit halteplaatsen Doenrade en Jabeek - Daoenrade en Jabeek</meta:user-defined>
    <meta:user-defined meta:name="OVERHEIDvb.Wegcategorie/OVERHEIDvb.wegcategorie">Erftoegangsweg binnen de bebouwde kom</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OVERHEIDvb.referentienummer">Z/23/186939</meta:user-defined>
    <meta:user-defined meta:name="DCTERMS.abstract">Het aanleggen en opruimen van halteplaatsen in Doenrade en Jabeek</meta:user-defined>
    <meta:user-defined meta:name="OVERHEIDop.verkeersbordcode">L3</meta:user-defined>
    <dc:language>nl</dc:language>
    <meta:user-defined meta:name="OVERHEIDop.locatietype/OVERHEIDop.gebiedsmarkering">Woonplaats</meta:user-defined>
    <meta:user-defined meta:name="OVERHEIDop.locatietype/OVERHEIDop.gebiedsmarkering">Woonplaats</meta:user-defined>
    <meta:user-defined meta:name="DC.title">Verkeersbesluit halteplaatsen voor het openbaar vervoer in Doenrade en Jabeek</meta:user-defined>
    <meta:user-defined meta:name="DCTERMS.W3CDTF/DCTERMS.available">2023-03-07</meta:user-defined>
    <meta:user-defined meta:name="OVERHEIDop.externeBijlage">Teknr. 21-066c-TEK-DO-SI-001|exb-2023-10787</meta:user-defined>
    <meta:user-defined meta:name="DCTERMS.W3CDTF/OVERHEIDop.jaargang">2023</meta:user-defined>
    <meta:user-defined meta:name="OVERHEIDop.publicationIssue">93800</meta:user-defined>
    <meta:user-defined meta:name="OVERHEIDop.GmbID/DC.identifier">gmb-2023-93800</meta:user-defined>
    <meta:user-defined meta:name="OVERHEIDop.versieInformatie"/>
  </office:meta>
</office:document-meta>
</file>