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passen van de kozijnen, Zwembadweg 22 5611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14</text:p>
            <text:p text:style-name="common-al">Omschrijving: aanpassen van de kozijnen</text:p>
            <text:p text:style-name="common-al">Adres: Zwembadweg 22 5611KS Eindhoven</text:p>
            <text:p text:style-name="common-al">Soort aanvraag: Bouwen, Rijksmonument</text:p>
            <text:p text:style-name="common-al">Besluit: Verleend</text:p>
            <text:p text:style-name="common-al">Besluitdatum: 0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8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14</meta:user-defined>
    <meta:user-defined meta:name="DCTERMS.abstract">aanpassen van de kozijnen</meta:user-defined>
    <dc:language>nl</dc:language>
    <meta:user-defined meta:name="OVERHEIDop.locatietype/OVERHEIDop.gebiedsmarkering">Punt</meta:user-defined>
    <meta:user-defined meta:name="DC.title">Besluit op aanvraag reguliere omgevingsvergunning: aanpassen van de kozijnen, Zwembadweg 22 5611KS Ein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380</meta:user-defined>
    <meta:user-defined meta:name="OVERHEIDop.GmbID/DC.identifier">gmb-2023-9380</meta:user-defined>
    <meta:user-defined meta:name="OVERHEIDop.versieInformatie"/>
  </office:meta>
</office:document-meta>
</file>