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Utrechtsestraatweg 32 in Woerd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een melding Activiteitenbesluit ontvangen voor het bedrijf op het adres Utrechtsestraatweg 32 in Woerden. De melding gaat over het veranderen van de inrichting. De verandering betreft het uitbreiden van de inrichting met een buitenterras met een oppervlakte van circa 170 m2 en het in gebruik nemen van een mobiele barbecue (Kamado) op het buitenterra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8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79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9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inrichting, Utrechtsestraatweg 32 in Woerden</meta:user-defined>
    <meta:user-defined meta:name="DCTERMS.W3CDTF/DCTERMS.available">2023-03-03</meta:user-defined>
    <meta:user-defined meta:name="DCTERMS.W3CDTF/OVERHEIDop.jaargang">2023</meta:user-defined>
    <meta:user-defined meta:name="OVERHEIDop.publicationIssue">93797</meta:user-defined>
    <meta:user-defined meta:name="OVERHEIDop.GmbID/DC.identifier">gmb-2023-93797</meta:user-defined>
    <meta:user-defined meta:name="OVERHEIDop.versieInformatie"/>
  </office:meta>
</office:document-meta>
</file>