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provinciale staten van Noord-Holland in kieskring Haarlem en Verkiezing van de leden van het bestuur van het waterschap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Huizen maakt bekend, dat voor de verkiezing van de leden van provinciale staten van Noord-Holland in kieskring Haarlem en verkiezing van de leden van het bestuur van het waterschap Amstel, Gooi en Vecht op 16 maart 2023 gebruik zal worden gemaakt van een gemeentelijk stembureau. De openbare zitting van het gemeentelijk stembureau zal plaatsvinden om 09:00 uur. Tijdens de openbare zitting worden de Processen-Verbaal van alle stembureaus in Huizen gecontroleerd. Vervolgens wordt de uitslag definitief gemaakt en gepubliceerd. </text:p>
            <text:p text:style-name="common-al">Nadere inlichtingen worden verstrekt door :</text:p>
            <text:p text:style-name="common-al">Burgerzaken</text:p>
            <text:p text:style-name="common-al">Graaf Wichman 10</text:p>
            <text:p text:style-name="common-al">1276 KB Huizen</text:p>
            <text:p text:style-name="common-al">Plaats: Huizen</text:p>
            <text:p text:style-name="last-al">Datum: dinsdag 28 februari 2023</text:p>
            <text:p text:style-name="tekst_bottom"/>
          </text:section>
        </text:section>
        <text:section text:name="zakelijke-mededeling-sluiting_id1-3-2-2" text:style-name="zakelijke-mededeling-sluiting">
          <text:section text:name="ondertekening_id1-3-2-2-1">
            <text:p> De burgemeester voornoemd, </text:p>
            <text:p><text:span text:style-name="ondertekening_naam"><text:span text:style-name="voornaam">N.</text:span><text:span text:style-name="achternaam">Meij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379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Holland in kieskring Haarlem en Verkiezing van de leden van het bestuur van het waterschap Gemeentelijk stembureau</meta:user-defined>
    <meta:user-defined meta:name="DCTERMS.W3CDTF/DCTERMS.available">2023-03-07</meta:user-defined>
    <meta:user-defined meta:name="DCTERMS.W3CDTF/OVERHEIDop.jaargang">2023</meta:user-defined>
    <meta:user-defined meta:name="OVERHEIDop.publicationIssue">93793</meta:user-defined>
    <meta:user-defined meta:name="OVERHEIDop.GmbID/DC.identifier">gmb-2023-93793</meta:user-defined>
    <meta:user-defined meta:name="OVERHEIDop.versieInformatie"/>
  </office:meta>
</office:document-meta>
</file>