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De Wilg 12a, 6941 X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is een melding ontvangen waarvoor geen vergunningsplicht geldt voor de locatie De Wilg 12a, 6941 XW Didam. De melding is geregistreerd onder zaaknummer Z2023-00000203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379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Wilg 12a, 6941 XW Didam</meta:user-defined>
    <dc:language>nl</dc:language>
    <meta:user-defined meta:name="OVERHEIDop.locatietype/OVERHEIDop.gebiedsmarkering">Punt</meta:user-defined>
    <meta:user-defined meta:name="DC.title">Melding voor het verwijderen van asbest, De Wilg 12a, 6941 XW Dida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92</meta:user-defined>
    <meta:user-defined meta:name="OVERHEIDop.GmbID/DC.identifier">gmb-2023-93792</meta:user-defined>
    <meta:user-defined meta:name="OVERHEIDop.versieInformatie"/>
  </office:meta>
</office:document-meta>
</file>