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3-2023 hebben wij een vergunning verleend voor het verbranden van gerooid en snoeihout - Vergunning/Ontheffing/APV/Bijzondere w op het adres Deldensestraat Goor. Deze vergunning staat ingeschreven onder zaaknummer 0000460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379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9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9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60234</meta:user-defined>
    <meta:user-defined meta:name="DCTERMS.abstract">het verbranden van gerooid en snoeihout - Vergunning/Ontheffing/APV/Bijzondere w</meta:user-defined>
    <dc:language>nl</dc:language>
    <meta:user-defined meta:name="OVERHEIDop.locatietype/OVERHEIDop.gebiedsmarkering">Punt</meta:user-defined>
    <meta:user-defined meta:name="DC.title">Op 01-03-2023 hebben wij een vergunning verleend voor het verbranden van gerooid en snoeihout - Vergunning/Ontheffing/APV/Bijzondere w op het adres Deldensestraat Goor. Deze vergunning staat ingeschreven onder zaaknummer 0000460234.</meta:user-defined>
    <meta:user-defined meta:name="DCTERMS.W3CDTF/DCTERMS.available">2023-03-03</meta:user-defined>
    <meta:user-defined meta:name="DCTERMS.W3CDTF/OVERHEIDop.jaargang">2023</meta:user-defined>
    <meta:user-defined meta:name="OVERHEIDop.publicationIssue">93790</meta:user-defined>
    <meta:user-defined meta:name="OVERHEIDop.GmbID/DC.identifier">gmb-2023-93790</meta:user-defined>
    <meta:user-defined meta:name="OVERHEIDop.versieInformatie"/>
  </office:meta>
</office:document-meta>
</file>