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lingerkamp 27 in Nieuwkoop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lingerkamp 27 in Nieuwkoop - zaaknummer Z2023-00000524 - aanvraag omgevingsvergunning voor het plaatsen van een dakkapel  - ingekomen op 16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78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e Slingerkamp 27 in Nieuwkoop - het plaatsen van een dakkap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89</meta:user-defined>
    <meta:user-defined meta:name="OVERHEIDop.GmbID/DC.identifier">gmb-2023-93789</meta:user-defined>
    <meta:user-defined meta:name="OVERHEIDop.versieInformatie"/>
  </office:meta>
</office:document-meta>
</file>