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Noordweg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grond van de Algemene Plaatselijke Verordening:</text:p>
            <text:p text:style-name="common-al">• vergunning te verlenen voor het houden van het evenement: Straatspeeldag op 14 juni 2023 van 13:15 tot 15:45 uur, aan de Noordweg in Krabbendijke;</text:p>
            <text:p text:style-name="common-al">• ontheffing te verlenen voor het belemmeren van de bruikbaarheid van de weg: vanaf het terras van de Brasserie &amp; Cafetaria "De Krab" aan de Noordweg 3 tot aan de Noordweg 8 in Krabbendijke op 14 juni 2023 van 13:00 uur tot 16:00 uur.</text:p>
            <text:p text:style-name="common-al">Verzenddatum besluit: 22 februari 2023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378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8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8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Noordweg in Krabbendijk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88</meta:user-defined>
    <meta:user-defined meta:name="OVERHEIDop.GmbID/DC.identifier">gmb-2023-93788</meta:user-defined>
    <meta:user-defined meta:name="OVERHEIDop.versieInformatie"/>
  </office:meta>
</office:document-meta>
</file>