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uisendijk 14 te Oude-Tonge</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gemeente een aanvraag ontvangen voor een omgevingsvergunning betreffende het realiseren van een overkapping over bestaande brievenbussen op locatie nabij Suisendijk 14 te Oude-Tonge. De aanvraag is geregistreerd onder zaaknummer Z/23/204610 / W2023-01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378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8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8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Suisendijk 14 te Oude-Tonge</meta:user-defined>
    <meta:user-defined meta:name="DCTERMS.W3CDTF/DCTERMS.available">2023-03-07</meta:user-defined>
    <meta:user-defined meta:name="DCTERMS.W3CDTF/OVERHEIDop.jaargang">2023</meta:user-defined>
    <meta:user-defined meta:name="OVERHEIDop.publicationIssue">93786</meta:user-defined>
    <meta:user-defined meta:name="OVERHEIDop.GmbID/DC.identifier">gmb-2023-93786</meta:user-defined>
    <meta:user-defined meta:name="OVERHEIDop.versieInformatie"/>
  </office:meta>
</office:document-meta>
</file>