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melding Besluit mobiel breken bouw - en sloopafval - Directeur van der Muhlenlaan 54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college van burgemeester en wethouders van de gemeente Kerkrade heeft op 14 december 2022 een melding ontvangen van: 'Sloop en Grondwerken M. Heezen BV', met betrekking tot het voornemen om in de periode tussen 6 maart 2023 en 14 april 2023 met behulp van een mobiele breekinstallatie mengpuin te breken aan de Directeur van der Mühlenlaan 54 te Kerkrade. De werkzaamheden zullen naar verwachting 5 werkdagen duren en dienen uitgevoerd te worden tussen 07.00 en 19.00 uur en niet gedurende zaterdagen, zon- en feestdag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378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ectificatie: Kennisgeving melding Besluit mobiel breken bouw - en sloopafval - Directeur van der Muhlenlaan 54 Kerkra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81</meta:user-defined>
    <meta:user-defined meta:name="OVERHEIDop.GmbID/DC.identifier">gmb-2023-93781</meta:user-defined>
    <meta:user-defined meta:name="OVERHEIDop.versieInformatie"/>
  </office:meta>
</office:document-meta>
</file>