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het gebouw aan Blaarkopweide 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laarkopweide 1</text:span>
          </text:p>
            <text:p text:style-name="common-al">Zij hebben deze aanvraag ontvangen op 27 februari 2023. De aanvraag heeft kenmerk Z23-031366 en gaat over het brandveilig gebruiken van het 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377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7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7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3-031366 </meta:user-defined>
    <dc:language>nl</dc:language>
    <meta:user-defined meta:name="OVERHEIDop.locatietype/OVERHEIDop.gebiedsmarkering">Adres</meta:user-defined>
    <meta:user-defined meta:name="DC.title">Aanvraag vergunning voor het brandveilig gebruiken van het gebouw aan Blaarkopweide 1 te Zoeterwoud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3777</meta:user-defined>
    <meta:user-defined meta:name="OVERHEIDop.GmbID/DC.identifier">gmb-2023-93777</meta:user-defined>
    <meta:user-defined meta:name="OVERHEIDop.versieInformatie"/>
  </office:meta>
</office:document-meta>
</file>