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nieuwe bedrijfsloods met kantoor en portiersgebouw  - Oostelijke Randweg 48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ostelijke Randweg 48, Moerdijk</text:p>
            <text:p text:style-name="common-al">
            <text:span text:style-name="nadrukvet">Omschrijving project:</text:span> bouwen van een nieuwe bedrijfsloods met kantoor en portiersgebouw </text:p>
            <text:p text:style-name="common-al">
            <text:span text:style-name="nadrukvet">Datum ontvangst aanvraag:</text:span> 23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7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801</meta:user-defined>
    <meta:user-defined meta:name="DCTERMS.abstract">Gemeente Moerdijk - omgevingsvergunning - bouwen van een nieuwe bedrijfsloods met kantoor en portiersgebouw  - Oostelijke Randweg 48, Moerdij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nieuwe bedrijfsloods met kantoor en portiersgebouw  - Oostelijke Randweg 48, Moer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72</meta:user-defined>
    <meta:user-defined meta:name="OVERHEIDop.GmbID/DC.identifier">gmb-2023-93772</meta:user-defined>
    <meta:user-defined meta:name="OVERHEIDop.versieInformatie"/>
  </office:meta>
</office:document-meta>
</file>