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gezand sectie F nummer 7684 (Gorecht West fase 5), Verleende omgevingsvergunning (reguliere procedure) Z2023-000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meente Hoogezand (nabij Thorbeckelaan) (Gorecht West fase 5), voor het bouwen van een loopbrug, 28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77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7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7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Gemeente Hoogezand sectie F nummer 7684 (Gorecht West fase 5), Verleende omgevingsvergunning (reguliere procedure) Z2023-000774</meta:user-defined>
    <meta:user-defined meta:name="DCTERMS.W3CDTF/DCTERMS.available">2023-03-03</meta:user-defined>
    <meta:user-defined meta:name="DCTERMS.W3CDTF/OVERHEIDop.jaargang">2023</meta:user-defined>
    <meta:user-defined meta:name="OVERHEIDop.publicationIssue">93771</meta:user-defined>
    <meta:user-defined meta:name="OVERHEIDop.GmbID/DC.identifier">gmb-2023-93771</meta:user-defined>
    <meta:user-defined meta:name="OVERHEIDop.versieInformatie"/>
  </office:meta>
</office:document-meta>
</file>