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79*"/>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efinitie “draagkracht” in Artikel 1.1, lid 2 wordt te verduidelijking gewijzigd naa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het bedrag aan inkomen dat een aanvrager zelf aan noodzakelijke bijzondere kosten moet besteden voordat bijzondere bijstand wordt verstre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6.3, lid 1 wordt gewijzigd naar:</text:p>
            <text:list text:style-name="id1-3-2-2-2-3">
              <text:list-item text:style-override="id1-3-2-2-2-3-1">
                <text:number>1.</text:number>
                <text:p text:style-name="al">Het inkomen als bedoeld in de artikelen 32 en 33 van de wet wordt:</text:p>
                <text:list text:style-name="id1-3-2-2-2-3-1-3">
                  <text:list-item text:style-override="id1-3-2-2-2-3-1-3-1">
                    <text:number>a.</text:number>
                    <text:p text:style-name="al">voor inwoners van de gemeente Vlaardingen en de gemeente Schiedam als draagkracht in aanmerking genomen voor zover het meer bedraagt dan 110% van de voor een alleenstaande dan wel gehuwden geldende norm als bedoeld in de artikelen 20, 21, 22 en 23 van de wet.</text:p>
                  </text:list-item>
                  <text:list-item text:style-override="id1-3-2-2-2-3-1-3-2">
                    <text:number>b.</text:number>
                    <text:p text:style-name="al">voor inwoners van de gemeente Maassluis als draagkracht in aanmerking genomen voor zover het meer bedraagt dan 120% van de voor een alleenstaande dan wel gehuwden geldende norm als bedoeld in de artikelen 20, 21, 22 en 23 van de we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6.3, lid 8 wordt gewijzigd naar:</text:p>
            <text:list text:style-name="id1-3-2-2-3-3">
              <text:list-item text:style-override="id1-3-2-2-3-3-1">
                <text:number>8.</text:number>
                <text:p text:style-name="al">Bij de vaststelling van het inkomen voor berekening van de draagkracht wordt een ontvangen individuele inkomenstoeslag buiten beschouwing gelaten.</text:p>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3, lid 1 wordt gewijzigd naar:</text:p>
            <text:p text:style-name="al">Het college heeft op grond van artikel 35 van de wet bij een aanvraag om bijzondere bijstand beleidsvrijheid in de wijze waarop de draagkracht van een belanghebbende wordt vastgesteld. Voor de colleges van de gemeente Vlaardingen en de gemeente Schiedam betreft dit het inkomen voor zover dit meer bedraagt dan 110% van een geldende alleenstaande of gehuwdennorm. Voor het college van de gemeente Maassluis betreft dit het inkomen voor zover dit meer bedraagt dan 120% van een geldende alleenstaande of gehuwdennorm.</text:p>
          </text:section>
          <text:section text:name="artikel_id1-3-2-2-5" text:style-name="artikel">
            <text:p text:style-name="artikel_kop_titel"><text:span text:style-name="artikel_kop_label">Artikel</text:span> <text:span text:style-name="artikel_kop_nr">5</text:span> </text:p>
            <text:p text:style-name="al">De toelichting op artikel 6.3, lid 4 wordt gewijzigd naar:</text:p>
            <text:p text:style-name="al">De uitspraak van 14 februari 2017 van de CRvB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hanteert over het vaststellen van de draagkracht, kan er niet over het inkomen worden beschikt als er beslag op ligt (uitspraak van 28 maart 2006; ECLI:NL:CRVB:2006:AV8374). De uitvoeringspraktijk heeft altijd gehandeld conform deze vaste jurisprudentie. Er is derhalve geen draagkracht als er beslag ligt op het inkomen.</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p text:style-name="al"/>
            <text:p text:style-name="al">De draagkracht wordt niet met de gehele inhouding bestuursrechtelijke premie opgehoogd. Het bovenstaande onder sub c houdt in dat we enkel rekening houden met het verschil tussen geldende nominale premie en geldende bestuursrechtelijke premie. De draagkracht wordt opgehoogd met de uitkomst van het verschil tussen deze twee bedragen.</text:p>
          </text:section>
          <text:section text:name="artikel_id1-3-2-2-6" text:style-name="artikel">
            <text:p text:style-name="artikel_kop_titel"><text:span text:style-name="artikel_kop_label">Artikel</text:span> <text:span text:style-name="artikel_kop_nr">6</text:span> Inwerkingtreding</text:p>
            <text:p text:style-name="al">Dit besluit tot wijziging van de beleidsregels treedt in werking op de dag na bekendmaking ervan in het elektronisch gemeenteblad, maar niet eerder dan 1 maart 2023.</text:p>
          </text:section>
        </text:section>
        <text:section text:name="regeling-sluiting_id1-3-2-3" text:style-name="regeling-sluiting">
          <text:section text:name="ondertekening_id1-3-2-3-1">
            <text:p><text:span text:style-name="functie">Aldus vastgesteld in het dagelijks bestuur Stroomopwaarts van 9 februari 2023,</text:span></text:p>
          </text:section>
          <text:section text:name="ondertekening_id1-3-2-3-2">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7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3-06</meta:user-defined>
    <meta:user-defined meta:name="DCTERMS.W3CDTF/OVERHEIDop.jaargang">2023</meta:user-defined>
    <meta:user-defined meta:name="OVERHEIDop.publicationIssue">93767</meta:user-defined>
    <meta:user-defined meta:name="OVERHEIDop.betreftRegeling">CVDR643114_6</meta:user-defined>
    <meta:user-defined meta:name="xs:date/OVERHEIDop.startdatum">2023-03-07</meta:user-defined>
    <meta:user-defined meta:name="OVERHEIDop.GmbID/DC.identifier">gmb-2023-93767</meta:user-defined>
    <meta:user-defined meta:name="OVERHEIDop.versieInformatie"/>
  </office:meta>
</office:document-meta>
</file>