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aald (Zwolseweg 1) en het Oranjepark in Apeldoorn (zie situatie tekeningen), het Royal Light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3 </text:p>
            <text:p text:style-name="common-al">Wabonummer: D23/031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45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De Naald (Zwolseweg 1) en het Oranjepark in Apeldoorn (zie situatie tekeningen), het Royal Light Festival</meta:user-defined>
    <meta:user-defined meta:name="DCTERMS.W3CDTF/DCTERMS.available">2023-03-03</meta:user-defined>
    <meta:user-defined meta:name="DCTERMS.W3CDTF/OVERHEIDop.jaargang">2023</meta:user-defined>
    <meta:user-defined meta:name="OVERHEIDop.externeBijlage">situatie De Naald|exb-2023-10782</meta:user-defined>
    <meta:user-defined meta:name="OVERHEIDop.externeBijlage">situatie Oranjepark|exb-2023-10783</meta:user-defined>
    <meta:user-defined meta:name="OVERHEIDop.publicationIssue">93760</meta:user-defined>
    <meta:user-defined meta:name="OVERHEIDop.GmbID/DC.identifier">gmb-2023-93760</meta:user-defined>
    <meta:user-defined meta:name="OVERHEIDop.versieInformatie"/>
  </office:meta>
</office:document-meta>
</file>