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Grote Prijs (GP) combinatiewedstrijd: tijdrit &amp; XCO op 16 april 2023 locaties Wielerclub "Het Snelle Wiel" en mountainbikeparcours "Dak van Netersel" (Heike-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3-02-2023 een vergunning APV-Bijzondere wet verleend. De gemeente geeft hiermee toestemming voor het organiseren van een Grote Prijs (GP) combinatiewedstrijd: tijdrit &amp; XCO op 16 april 2023 locaties Wielerclub "Het Snelle Wiel" en mountainbikeparcours "Dak van Netersel" (Heike-Netersel). Het kenmerk van de gemeente voor deze zaak is 1728246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375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5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5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462</meta:user-defined>
    <meta:user-defined meta:name="DCTERMS.abstract">organiseren van een Grote Prijs (GP) combinatiewedstrijd: tijdrit &amp; XCO op 16 april 2023</meta:user-defined>
    <dc:language>nl</dc:language>
    <meta:user-defined meta:name="OVERHEIDop.locatietype/OVERHEIDop.gebiedsmarkering">Punt</meta:user-defined>
    <meta:user-defined meta:name="DC.title">Vergunning voor het organiseren van een Grote Prijs (GP) combinatiewedstrijd: tijdrit &amp; XCO op 16 april 2023 locaties Wielerclub "Het Snelle Wiel" en mountainbikeparcours "Dak van Netersel" (Heike-Netersel)</meta:user-defined>
    <meta:user-defined meta:name="DCTERMS.W3CDTF/DCTERMS.available">2023-03-03</meta:user-defined>
    <meta:user-defined meta:name="DCTERMS.W3CDTF/OVERHEIDop.jaargang">2023</meta:user-defined>
    <meta:user-defined meta:name="OVERHEIDop.publicationIssue">93758</meta:user-defined>
    <meta:user-defined meta:name="OVERHEIDop.GmbID/DC.identifier">gmb-2023-93758</meta:user-defined>
    <meta:user-defined meta:name="OVERHEIDop.versieInformatie"/>
  </office:meta>
</office:document-meta>
</file>