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nserweg 21 N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iemen heeft op 1 maart 2023 besloten om de beslistermijn voor de aanvraag omgevingsvergunning voor het dichtzetten van een vide door middel van een verdiepingsvloer op de locatie Venserweg 21 N te Diemen te verlengen voor een periode van maximaal 6 weken (zaaknummer2022-107170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9375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5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nserweg 21 N te Diemen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56</meta:user-defined>
    <meta:user-defined meta:name="OVERHEIDop.GmbID/DC.identifier">gmb-2023-93756</meta:user-defined>
    <meta:user-defined meta:name="OVERHEIDop.versieInformatie"/>
  </office:meta>
</office:document-meta>
</file>