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3 00:00 hebben wij een aanvraag ontvangen voor het houden van een evenement (Zomerfeesten Hengevelde van 9 t/m 18 juni 2023)  op het adres Goorsestraat 20 7496AD Hengevelde. Deze aanvraag staat ingeschreven onder zaaknummer 0000461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75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5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1191</meta:user-defined>
    <meta:user-defined meta:name="DCTERMS.abstract">het houden van een evenement (Zomerfeesten Hengevelde van 9 t/m 18 juni 2023) </meta:user-defined>
    <dc:language>nl</dc:language>
    <meta:user-defined meta:name="OVERHEIDop.locatietype/OVERHEIDop.gebiedsmarkering">Punt</meta:user-defined>
    <meta:user-defined meta:name="DC.title">Op 28-02-2023 00:00 hebben wij een aanvraag ontvangen voor het houden van een evenement (Zomerfeesten Hengevelde van 9 t/m 18 juni 2023)  op het adres Goorsestraat 20 7496AD Hengevelde. Deze aanvraag staat ingeschreven onder zaaknummer 0000461191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55</meta:user-defined>
    <meta:user-defined meta:name="OVERHEIDop.GmbID/DC.identifier">gmb-2023-93755</meta:user-defined>
    <meta:user-defined meta:name="OVERHEIDop.versieInformatie"/>
  </office:meta>
</office:document-meta>
</file>