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50, 6041TL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7 februari 2023 een omgevingsvergunning heeft verleendvoor:</text:p>
            <text:p text:style-name="common-al"/>
            <text:p text:style-name="common-al">
            <text:span text:style-name="nadrukvet">Omschrijving (incl. locatie):</text:span>
          </text:p>
            <text:p text:style-name="common-al">permanent vergunnen tbv reeds aanwezige camperplaatsen</text:p>
            <text:p text:style-name="common-al">nabij De Weerd 150, 6041TL Roermond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heersverordening</text:p>
            <text:p text:style-name="common-al"/>
            <text:p text:style-name="common-al">
            <text:span text:style-name="nadrukvet">Registratienummer:</text:span>
          </text:p>
            <text:p text:style-name="common-al">2022-022284</text:p>
            <text:p text:style-name="common-al"/>
            <text:p text:style-name="common-al">
            <text:span text:style-name="nadrukvet">Datum besluit:</text:span>
          </text:p>
            <text:p text:style-name="common-al">17 februari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Reageeerde u op tijd op de ontwerp-omgevingsvergunning, of heeft u een belang bij dit besluit? Dan kunt u hiertegen van 8 maart 2023 tot en met 18 april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9 april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8 maart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75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5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nabij De Weerd 150, 6041TL Roermond: permanent vergunnen tbv reeds aanwezige camperplaatsen</meta:user-defined>
    <dc:language>nl</dc:language>
    <meta:user-defined meta:name="OVERHEIDop.locatietype/OVERHEIDop.gebiedsmarkering">Punt</meta:user-defined>
    <meta:user-defined meta:name="DC.title">nabij De Weerd 150, 6041TL Roermond - Verleende omgevingsvergun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3751</meta:user-defined>
    <meta:user-defined meta:name="OVERHEIDop.GmbID/DC.identifier">gmb-2023-93751</meta:user-defined>
    <meta:user-defined meta:name="OVERHEIDop.versieInformatie"/>
  </office:meta>
</office:document-meta>
</file>