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074 - het bouwen van een dakkapel op de voor en achtergevel een woning op de locatie Burgemeester Albertiplein 29, 1561 WJ Krommenie</text:p>
            <text:p text:style-name="common-al">Besluit verzonden: 01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74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4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4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07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45</meta:user-defined>
    <meta:user-defined meta:name="OVERHEIDop.GmbID/DC.identifier">gmb-2023-93745</meta:user-defined>
    <meta:user-defined meta:name="OVERHEIDop.versieInformatie"/>
  </office:meta>
</office:document-meta>
</file>