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30 bedrijfsunits , De Heyderweg Leiden, [LDN01T06150]Straatnaam Leiden T 6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2288</text:p>
            <text:p text:style-name="common-al">Ingekomen: 01-03-2023 00:00</text:p>
            <text:p text:style-name="common-al">Locatie: De Heyderweg Leiden, [LDN01T06150]Straatnaam Leiden T 615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2288" xlink:type="simple">publicatiesomgevingsvergunningen@leiden.nl</text:a> de volgende gegevens:</text:p>
            <text:p text:style-name="common-al">-het kenmerk van de aanvraag: Z/23/35022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374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4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4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Z/23/3502288</meta:user-defined>
    <meta:user-defined meta:name="DCTERMS.abstract">bouwen 30 bedrijfsunits </meta:user-defined>
    <dc:language>nl</dc:language>
    <meta:user-defined meta:name="OVERHEIDop.locatietype/OVERHEIDop.gebiedsmarkering">Punt</meta:user-defined>
    <meta:user-defined meta:name="DC.title">Aanvraag omgevingsvergunning, bouwen 30 bedrijfsunits , De Heyderweg Leiden, [LDN01T06150]Straatnaam Leiden T 6150</meta:user-defined>
    <meta:user-defined meta:name="DCTERMS.W3CDTF/DCTERMS.available">2023-03-09</meta:user-defined>
    <meta:user-defined meta:name="DCTERMS.W3CDTF/OVERHEIDop.jaargang">2023</meta:user-defined>
    <meta:user-defined meta:name="OVERHEIDop.externeBijlage">LEIDEN_202303_GFO_ZAKEN_798305_7308919_16776621...|exb-2023-10780</meta:user-defined>
    <meta:user-defined meta:name="OVERHEIDop.publicationIssue">93743</meta:user-defined>
    <meta:user-defined meta:name="OVERHEIDop.GmbID/DC.identifier">gmb-2023-93743</meta:user-defined>
    <meta:user-defined meta:name="OVERHEIDop.versieInformatie"/>
  </office:meta>
</office:document-meta>
</file>