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de gemeente Best tot vaststelling van de beleidsregel ‘Schuilhutten bestemmingsplan Buitengebied Best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Best;</text:p>
            <text:p text:style-name="al"/>
            <text:p text:style-name="al">gelet op de artikelen 4:81 tot en met 4:84 van de Algemene wet bestuursrecht;</text:p>
            <text:p text:style-name="al"/>
            <text:p text:style-name="al">gelet op het advies van 24-01-2023 met kenmerk IN23-00258 en de beraadslaging op 14-02-2023;</text:p>
            <text:p text:style-name="al"/>
            <text:p text:style-name="al">besluit om geen toepassing te geven aan de afwijkingsbevoegdheid voor schuilhutten zoals opgenomen in het bestemmingsplan Buitengebied Best 2021 in afwachting van de uitspraak in de bodemprocedure door de Afdeling Bestuursrechtspraak van de Raad van State.</text:p>
            <text:p text:style-name="al"/>
            <text:p text:style-name="al">Tegen een besluit tot vaststelling van de beleidsregel kan geen beroep worden aangetekend.</text:p>
            <text:p text:style-name="al">
            <text:span text:style-name="nadrukcur"/>
          </text:p>
            <text:p text:style-name="al"/>
            <text:p text:style-name="al">
            <text:span text:style-name="nadrukcur">7 maart 2023</text:span>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deze">Namens deze,</text:span></text:p>
            <text:p><text:span text:style-name="ondertekening_naam">
            <text:span text:style-name="voornaam">College van burgemeester en wethouders van de gemeente Bes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374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4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74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DC.source">Algemene wet bestuursrecht]|[https://wetten.overheid.nl/BWBR0005537/2022-04-09/1</meta:user-defined>
    <dc:language>nl</dc:language>
    <meta:user-defined meta:name="OVERHEIDop.locatietype/OVERHEIDop.gebiedsmarkering">Gemeente</meta:user-defined>
    <meta:user-defined meta:name="DC.title">Besluit van burgemeester en wethouders van de gemeente Best tot vaststelling van de beleidsregel ‘Schuilhutten bestemmingsplan Buitengebied Best 2021’</meta:user-defined>
    <meta:user-defined meta:name="DCTERMS.W3CDTF/DCTERMS.available">2023-03-07</meta:user-defined>
    <meta:user-defined meta:name="DCTERMS.W3CDTF/OVERHEIDop.jaargang">2023</meta:user-defined>
    <meta:user-defined meta:name="OVERHEIDop.publicationIssue">93740</meta:user-defined>
    <meta:user-defined meta:name="OVERHEIDop.betreftRegeling">CVDR693084_1</meta:user-defined>
    <meta:user-defined meta:name="xs:date/OVERHEIDop.startdatum">2023-03-07</meta:user-defined>
    <meta:user-defined meta:name="OVERHEIDop.GmbID/DC.identifier">gmb-2023-93740</meta:user-defined>
    <meta:user-defined meta:name="OVERHEIDop.versieInformatie"/>
  </office:meta>
</office:document-meta>
</file>