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Ondermandaatbesluit Maatschappelijk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Maatschappelijk Domein,</text:p>
            <text:p text:style-name="al"/>
            <text:p text:style-name="al"/>
            <text:p text:style-name="al">Gelet op artikel 10 van het Mandaat- en machtigingsbesluit Purmerend 2018,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Het ondermandaatbesluit Maatschappelijk Domein te wijzigen:</text:p>
            <text:p text:style-name="al"/>
            <text:p text:style-name="al">1. Onderdeel 4 wordt gewijzigd en komt te luiden als volgt:</text:p>
            <text:p text:style-name="al"/>
            <text:list text:style-name="id1-3-2-2-1-6">
              <text:list-item text:style-override="id1-3-2-2-1-6-1">
                <text:number>4.</text:number>
                <text:p text:style-name="al">Ondermandaat te verlenen aan de <text:span text:style-name="nadrukvet">trajectbegeleider, coördinator en preventieconsulent van het team schulddienstverlening</text:span> om, met inachtneming van de in het Mandaat- en machtigingsbesluit Purmerend 2018 opgenomen instructies:</text:p>
              </text:list-item>
              <text:list-item text:style-override="id1-3-2-2-1-6-2">
                <text:number>-</text:number>
                <text:p text:style-name="al">het uitvoeren van de Wet gemeentelijke schuldhulpverlening.</text:p>
              </text:list-item>
            </text:list>
            <text:p text:style-name="al">2. Aan het besluit wordt een onderdeel toegevoegd onder onderdeel 4 dat luidt als volgt:</text:p>
            <text:list text:style-name="id1-3-2-2-1-8">
              <text:list-item text:style-override="id1-3-2-2-1-8-1">
                <text:number>4.</text:number>
                <text:list text:style-name="id1-3-2-2-1-8-1-2">
                  <text:list-item text:style-override="id1-3-2-2-1-8-1-2-1">
                    <text:number>a.</text:number>
                    <text:p text:style-name="al">Ondermandaat te verlenen aan de <text:span text:style-name="nadrukvet">coördinator en trajectbegeleider van het team schulddienstverlening</text:span> om, met inachtneming van de in het Mandaat- en machtigingsbesluit Purmerend 2018 opgenomen instructies:</text:p>
                  </text:list-item>
                </text:list>
                <text:p text:style-name="al"/>
              </text:list-item>
            </text:list>
            <text:list text:style-name="id1-3-2-2-1-9">
              <text:list-item text:style-override="id1-3-2-2-1-9-1">
                <text:number>-</text:number>
                <text:p text:style-name="al">het beslissen op aanvragen in het kader van de Wet hersteloperaties toeslagen voor zover het geldelijke verstrekkingen betreft.</text:p>
              </text:list-item>
            </text:list>
            <text:p text:style-name="al">II. Dit besluit treedt in werking op de dag na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28 febr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teammanager Maatschappelijk Domein</text:span></text:p>
            <text:p><text:span text:style-name="functie">V. van Sch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73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3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artikel 10:9 van de Algemene wet bestuursrecht]|[1.0:c:BWBR0005537&amp;artikel=10%3A9&amp;g=2018-11-09</meta:user-defined>
    <meta:user-defined meta:name="DC.source">Mandaat- en machtigingsbesluit Purmerend 2018]|[https://lokaleregelgeving.overheid.nl/CVDR613624/26</meta:user-defined>
    <meta:user-defined meta:name="OVERHEIDop.referentienummer">1582024</meta:user-defined>
    <meta:user-defined meta:name="DCTERMS.alternative">Ondermandaat Maatschappelijk Domein</meta:user-defined>
    <dc:language>nl</dc:language>
    <meta:user-defined meta:name="OVERHEIDop.locatietype/OVERHEIDop.gebiedsmarkering">Gemeente</meta:user-defined>
    <meta:user-defined meta:name="DC.title">Ondermandaat Maatschappelijk Domei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3732</meta:user-defined>
    <meta:user-defined meta:name="OVERHEIDop.betreftRegeling">CVDR614192_4</meta:user-defined>
    <meta:user-defined meta:name="OVERHEIDop.GmbID/DC.identifier">gmb-2023-93732</meta:user-defined>
    <meta:user-defined meta:name="xs:date/OVERHEIDop.startdatum">2023-03-08</meta:user-defined>
    <meta:user-defined meta:name="OVERHEIDop.versieInformatie"/>
  </office:meta>
</office:document-meta>
</file>