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estsingel 33/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voor een Evenementenvergunning Koningsspelen Duiven 21 april 2023 met zaaknummer 23SZ0119 op locatie Westsingel 33/35. De evenementenvergunning is toegekend. Het evemement vindt plaats op 21 april van09.45 uurtot 13.45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2 maart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372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Westsingel 33/35</meta:user-defined>
    <dc:language>nl</dc:language>
    <meta:user-defined meta:name="OVERHEIDop.locatietype/OVERHEIDop.gebiedsmarkering">Adres</meta:user-defined>
    <meta:user-defined meta:name="DC.title">Kennisgeving besluit op aanvraag evenementenvergunning Westsingel 33/35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29</meta:user-defined>
    <meta:user-defined meta:name="OVERHEIDop.GmbID/DC.identifier">gmb-2023-93729</meta:user-defined>
    <meta:user-defined meta:name="OVERHEIDop.versieInformatie"/>
  </office:meta>
</office:document-meta>
</file>