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anbouw van wintergartens (overdekte uitloop) aan de stallen en het actualiseren van de milieuvergunning aan Vaartweg 82 te 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aanbouw van wintergartens (overdekte uitloop) aan de stallen en het actualiseren van de milieuvergunning aan Vaartweg 82 te Smilde. </text:p>
            <text:p text:style-name="common-al">
            <text:span text:style-name="nadrukvet">Waarom publiceert </text:span>
            <text:span text:style-name="nadrukvet">de gemeente</text:span>
            <text:span text:style-name="nadrukvet">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372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2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2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de aanbouw van wintergartens (overdekte uitloop) aan de stallen en het actualiseren van de milieuvergunning aan Vaartweg 82 te SMILDE</meta:user-defined>
    <meta:user-defined meta:name="DCTERMS.W3CDTF/DCTERMS.available">2023-03-03</meta:user-defined>
    <meta:user-defined meta:name="DCTERMS.W3CDTF/OVERHEIDop.jaargang">2023</meta:user-defined>
    <meta:user-defined meta:name="OVERHEIDop.publicationIssue">93728</meta:user-defined>
    <meta:user-defined meta:name="OVERHEIDop.GmbID/DC.identifier">gmb-2023-93728</meta:user-defined>
    <meta:user-defined meta:name="OVERHEIDop.versieInformatie"/>
  </office:meta>
</office:document-meta>
</file>