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ltwiklanden voor nr.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eft de gemeente een melding ontvangen voor activiteiten waarvoor geen vergunningplicht geldt op locatie Holtwiklanden voor nr. 67. Het betreft het kappen van 1 esdoorn. De melding is geregistreerd onder zaaknummer V-2023-110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72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oltwiklanden voor nr. 67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725</meta:user-defined>
    <meta:user-defined meta:name="OVERHEIDop.GmbID/DC.identifier">gmb-2023-93725</meta:user-defined>
    <meta:user-defined meta:name="OVERHEIDop.versieInformatie"/>
  </office:meta>
</office:document-meta>
</file>