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walnotenboom en twee berken, Woertmansweg 13 7437PL Bathmen, [BMN02L00651] Bathmen L 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292</text:p>
            <text:p text:style-name="common-al">
            <text:span text:style-name="nadrukvet">Verzenddatum besluit:</text:span> 01-03-2023</text:p>
            <text:p text:style-name="common-al">
            <text:span text:style-name="nadrukvet">Locatie:</text:span> Woertmansweg 13 7437PL Bathmen, [BMN02L00651] Bathmen L 651</text:p>
            <text:p text:style-name="common-al">
            <text:span text:style-name="nadrukvet">Projectomschrijving:</text:span> het kappen van een walnotenboom en twee ber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371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292</meta:user-defined>
    <meta:user-defined meta:name="DCTERMS.abstract">het kappen van een walnotenboom en twee ber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walnotenboom en twee berken, Woertmansweg 13 7437PL Bathmen, [BMN02L00651] Bathmen L 651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17</meta:user-defined>
    <meta:user-defined meta:name="OVERHEIDop.GmbID/DC.identifier">gmb-2023-93717</meta:user-defined>
    <meta:user-defined meta:name="OVERHEIDop.versieInformatie"/>
  </office:meta>
</office:document-meta>
</file>