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uitaart, Hulsterweg 62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Kuitaart, Hulsterweg 62</text:span>
          </text:p>
            <text:p text:style-name="common-al">Datum indiening: 15-2-2023</text:p>
            <text:p text:style-name="common-al">Zaakomschrijving: aanbrengen van gevelisolatie en aanpassen van de kozijn indeling van de woning</text:p>
            <text:p text:style-name="common-al">Zaaknummer: 30227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93710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710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2278</meta:user-defined>
    <meta:user-defined meta:name="DCTERMS.abstract">aanbrengen van gevelisolatie en aanpassen van de kozijn indeling van de woning</meta:user-defined>
    <dc:language>nl</dc:language>
    <meta:user-defined meta:name="OVERHEIDop.locatietype/OVERHEIDop.gebiedsmarkering">Punt</meta:user-defined>
    <meta:user-defined meta:name="DC.title">Aanvraag Omgevingsvergunning, Kuitaart, Hulsterweg 62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710</meta:user-defined>
    <meta:user-defined meta:name="OVERHEIDop.GmbID/DC.identifier">gmb-2023-93710</meta:user-defined>
    <meta:user-defined meta:name="OVERHEIDop.versieInformatie"/>
  </office:meta>
</office:document-meta>
</file>