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5878 - het bouwen van een dakopbouw en het wijzigen naar 3 appartementen op de locatie Zuiderkerkstraat 14, 1501 N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70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78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04</meta:user-defined>
    <meta:user-defined meta:name="OVERHEIDop.GmbID/DC.identifier">gmb-2023-93704</meta:user-defined>
    <meta:user-defined meta:name="OVERHEIDop.versieInformatie"/>
  </office:meta>
</office:document-meta>
</file>