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Jan van Goyenstraat en Wethouder Nij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met zaaknummer V-2023-0273 voor een integrale evenementenvergunning : het organiseren van een braderie op 22 april 2023, op locatie Jan van Goyenstraat en Wethouder Nijhuis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69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9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9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Jan van Goyenstraat en Wethouder Nijhuisstraa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99</meta:user-defined>
    <meta:user-defined meta:name="OVERHEIDop.GmbID/DC.identifier">gmb-2023-93699</meta:user-defined>
    <meta:user-defined meta:name="OVERHEIDop.versieInformatie"/>
  </office:meta>
</office:document-meta>
</file>