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2-2023 hebben wij aanvraag reguliere omgevingsvergunning voor het bouwen van sleufsilo's op het adres Haaksbergerweg 5 7475MD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2-2023 hebben wij een aanvraag Omgevingsvergunning regulier ontvangen. De aanvraag heeft betrekking op de onderdeel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369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9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9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58012</meta:user-defined>
    <meta:user-defined meta:name="DCTERMS.abstract">het bouwen van sleufsilo's </meta:user-defined>
    <dc:language>nl</dc:language>
    <meta:user-defined meta:name="OVERHEIDop.locatietype/OVERHEIDop.gebiedsmarkering">Punt</meta:user-defined>
    <meta:user-defined meta:name="DC.title">Op 25-02-2023 hebben wij aanvraag reguliere omgevingsvergunning voor het bouwen van sleufsilo's op het adres Haaksbergerweg 5 7475MD Markelo ontvangen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693</meta:user-defined>
    <meta:user-defined meta:name="OVERHEIDop.GmbID/DC.identifier">gmb-2023-93693</meta:user-defined>
    <meta:user-defined meta:name="OVERHEIDop.versieInformatie"/>
  </office:meta>
</office:document-meta>
</file>