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recreatiewoning aan Woesterbergweg 11, 8166HE Emst (7438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recreatiewoning aan Woesterbergweg 11, 8166HE Emst. </text:p>
            <text:p text:style-name="common-al">Datum aanvraag:  01-03-2023</text:p>
            <text:p text:style-name="common-al">Zaaknummer : 7438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67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7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7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23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een recreatiewoning aan Woesterbergweg 11, 8166HE Emst (743899)</meta:user-defined>
    <meta:user-defined meta:name="DCTERMS.W3CDTF/DCTERMS.available">2023-03-03</meta:user-defined>
    <meta:user-defined meta:name="DCTERMS.W3CDTF/OVERHEIDop.jaargang">2023</meta:user-defined>
    <meta:user-defined meta:name="OVERHEIDop.publicationIssue">93672</meta:user-defined>
    <meta:user-defined meta:name="OVERHEIDop.GmbID/DC.identifier">gmb-2023-93672</meta:user-defined>
    <meta:user-defined meta:name="OVERHEIDop.versieInformatie"/>
  </office:meta>
</office:document-meta>
</file>