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de tijdelijke bouw van een varriantloods en het gebruiken daarvan als werkplaats/attelier voor een periode van 10 jaar, Nijverheidskade 2 te Utrecht,  HZ_WABO-22-36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verheidskade 2 te Utrecht</text:p>
            <text:p text:style-name="common-al">HZ_WABO-22-36399</text:p>
            <text:p text:style-name="common-al">Toelichting: het legaliseren van de tijdelijke bouw van een varriantloods en het gebruiken daarvan als werkplaats/attelier voor een periode van 10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, het legaliseren van de tijdelijke bouw van een varriantloods en het gebruiken daarvan als werkplaats/attelier voor een periode van 10 jaar, Nijverheidskade 2 te Utrecht,  HZ_WABO-22-36399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67</meta:user-defined>
    <meta:user-defined meta:name="OVERHEIDop.GmbID/DC.identifier">gmb-2023-9367</meta:user-defined>
    <meta:user-defined meta:name="OVERHEIDop.versieInformatie"/>
  </office:meta>
</office:document-meta>
</file>