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ulsmaat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3 een besluit genomen op de aanvraag met zaaknummer V-2022-7026 voor een omgevingsvergunning : het verplaatsen van het gebouw  t.b.v. de Stichting Enschedese Speeltuinen voor maximaal 10 jaar, op locatie Hulsmaatstraat 8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366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6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6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Hulsmaatstraat 83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668</meta:user-defined>
    <meta:user-defined meta:name="OVERHEIDop.GmbID/DC.identifier">gmb-2023-93668</meta:user-defined>
    <meta:user-defined meta:name="OVERHEIDop.versieInformatie"/>
  </office:meta>
</office:document-meta>
</file>