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achterhuis en achtergevel, Hogewoerd 112 231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2284</text:p>
            <text:p text:style-name="common-al">Ingekomen: 28-02-2023 00:00</text:p>
            <text:p text:style-name="common-al">Locatie: Hogewoerd 112 231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2284" xlink:type="simple">publicatiesomgevingsvergunningen@leiden.nl</text:a> de volgende gegevens:</text:p>
            <text:p text:style-name="common-al">-het kenmerk van de aanvraag: Z/23/35022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6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2284</meta:user-defined>
    <meta:user-defined meta:name="DCTERMS.abstract">verbouwen achterhuis en achtergevel</meta:user-defined>
    <dc:language>nl</dc:language>
    <meta:user-defined meta:name="OVERHEIDop.locatietype/OVERHEIDop.gebiedsmarkering">Punt</meta:user-defined>
    <meta:user-defined meta:name="DC.title">Aanvraag omgevingsvergunning, verbouwen achterhuis en achtergevel, Hogewoerd 112 2311HT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3_GFO_ZAKEN_798304_7625507_16775956...|exb-2023-10775</meta:user-defined>
    <meta:user-defined meta:name="OVERHEIDop.publicationIssue">93664</meta:user-defined>
    <meta:user-defined meta:name="OVERHEIDop.GmbID/DC.identifier">gmb-2023-93664</meta:user-defined>
    <meta:user-defined meta:name="OVERHEIDop.versieInformatie"/>
  </office:meta>
</office:document-meta>
</file>