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1 boom (eik) en kandelaberen van 2 bomen (esdoorns), Borgelerhofweg 3 7414GN Deventer, [DVT00F03314] Deventer F 331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261</text:p>
            <text:p text:style-name="common-al">
            <text:span text:style-name="nadrukvet">Ingekomen:</text:span> 24-02-2023</text:p>
            <text:p text:style-name="common-al">
            <text:span text:style-name="nadrukvet">Locatie:</text:span> Borgelerhofweg 3 7414GN Deventer, [DVT00F03314] Deventer F 3314 </text:p>
            <text:p text:style-name="common-al">
            <text:span text:style-name="nadrukvet">Projectomschrijving:</text:span> het kappen van 1 boom (eik) en kandelaberen van 2 bomen (esdoorn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366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6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6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2261</meta:user-defined>
    <meta:user-defined meta:name="DCTERMS.abstract">het kappen van 1 boom (eik) en kandelaberen van 2 bomen (esdoorns)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1 boom (eik) en kandelaberen van 2 bomen (esdoorns), Borgelerhofweg 3 7414GN Deventer, [DVT00F03314] Deventer F 3314</meta:user-defined>
    <meta:user-defined meta:name="DCTERMS.W3CDTF/DCTERMS.available">2023-03-03</meta:user-defined>
    <meta:user-defined meta:name="DCTERMS.W3CDTF/OVERHEIDop.jaargang">2023</meta:user-defined>
    <meta:user-defined meta:name="OVERHEIDop.publicationIssue">93661</meta:user-defined>
    <meta:user-defined meta:name="OVERHEIDop.GmbID/DC.identifier">gmb-2023-93661</meta:user-defined>
    <meta:user-defined meta:name="OVERHEIDop.versieInformatie"/>
  </office:meta>
</office:document-meta>
</file>