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Molenstraat 10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Molenstraat 108</text:span>
          </text:p>
            <text:p text:style-name="common-al">Datum indiening: 28-2-2023</text:p>
            <text:p text:style-name="common-al">Zaakomschrijving: realiseren van een aanbouw en het aanpassen van de gevel van het hoofdgebouw</text:p>
            <text:p text:style-name="common-al">Zaaknummer: 30228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366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286</meta:user-defined>
    <meta:user-defined meta:name="DCTERMS.abstract">realiseren van een aanbouw en het aanpassen van de gevel van het hoofdgebouw</meta:user-defined>
    <dc:language>nl</dc:language>
    <meta:user-defined meta:name="OVERHEIDop.locatietype/OVERHEIDop.gebiedsmarkering">Punt</meta:user-defined>
    <meta:user-defined meta:name="DC.title">Aanvraag Omgevingsvergunning, Clinge, Molenstraat 108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60</meta:user-defined>
    <meta:user-defined meta:name="OVERHEIDop.GmbID/DC.identifier">gmb-2023-93660</meta:user-defined>
    <meta:user-defined meta:name="OVERHEIDop.versieInformatie"/>
  </office:meta>
</office:document-meta>
</file>